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2979in" style:use-optimal-row-height="false"/>
    </style:style>
    <style:style style:name="TableCell7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/>
      <style:text-properties style:font-name-asian="標楷體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/>
      <style:text-properties style:font-name-asian="標楷體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-asian="標楷體"/>
    </style:style>
    <style:style style:name="TableRow88" style:family="table-row">
      <style:table-row-properties style:min-row-height="0.2972in" style:use-optimal-row-height="false"/>
    </style:style>
    <style:style style:name="P89" style:parent-style-name="內文" style:family="paragraph">
      <style:paragraph-properties style:snap-to-layout-grid="false" fo:line-height="0.1666in"/>
      <style:text-properties style:font-name-asian="標楷體"/>
    </style:style>
    <style:style style:name="P90" style:parent-style-name="內文" style:family="paragraph">
      <style:paragraph-properties style:snap-to-layout-grid="false" fo:line-height="150%"/>
      <style:text-properties style:font-name-asian="標楷體"/>
    </style:style>
    <style:style style:name="P9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99" style:family="table-row">
      <style:table-row-properties style:min-row-height="0.45in" style:use-optimal-row-height="false"/>
    </style:style>
    <style:style style:name="TableCell1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  <style:text-properties style:font-name-asian="標楷體"/>
    </style:style>
    <style:style style:name="P110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9361in" style:use-optimal-row-height="false"/>
    </style:style>
    <style:style style:name="TableCell13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45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bottom="0.05in" fo:line-height="0.2361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229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-asian="標楷體"/>
    </style:style>
    <style:style style:name="P18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TableRow206" style:family="table-row">
      <style:table-row-properties style:min-row-height="0.327in" style:use-optimal-row-height="false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222in"/>
      <style:text-properties style:font-name-asian="標楷體"/>
    </style:style>
    <style:style style:name="P217" style:parent-style-name="內文" style:family="paragraph">
      <style:paragraph-properties style:snap-to-layout-grid="false" fo:line-height="0.2777in"/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Row221" style:family="table-row">
      <style:table-row-properties style:min-row-height="0.4805in" style:use-optimal-row-height="false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/>
      <style:text-properties style:font-name-asian="標楷體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6" style:family="table-row">
      <style:table-row-properties style:min-row-height="0.3361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  <style:text-properties style:font-name-asian="標楷體"/>
    </style:style>
    <style:style style:name="TableRow247" style:family="table-row">
      <style:table-row-properties style:min-row-height="0.3694in" style:use-optimal-row-height="false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right="0.1666in"/>
      <style:text-properties style:font-name-asian="標楷體"/>
    </style:style>
    <style:style style:name="P255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56" style:family="table-row">
      <style:table-row-properties style:min-row-height="0.4166in" style:use-optimal-row-height="false"/>
    </style:style>
    <style:style style:name="TableCell257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2" style:parent-style-name="內文" style:family="paragraph">
      <style:paragraph-properties fo:text-align="end" fo:margin-top="0.125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6pt"/>
    </style:style>
    <style:style style:name="T277" style:parent-style-name="預設段落字型" style:family="text">
      <style:text-properties style:font-name-asian="標楷體" style:font-size-complex="16pt"/>
    </style:style>
    <style:style style:name="T278" style:parent-style-name="預設段落字型" style:family="text">
      <style:text-properties style:font-name-asian="標楷體" style:font-size-complex="16pt"/>
    </style:style>
    <style:style style:name="T27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size-complex="16pt"/>
    </style:style>
    <style:style style:name="T28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6pt"/>
    </style:style>
    <style:style style:name="T28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6pt"/>
    </style:style>
    <style:style style:name="TableRow285" style:family="table-row">
      <style:table-row-properties style:min-row-height="1.0222in" style:use-optimal-row-height="false"/>
    </style:style>
    <style:style style:name="TableCell28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<text:span text:style-name="T41">□</text:span><text:span text:style-name="T42">A.</text:span><text:span text:style-name="T43">于故校長野聲獎學金</text:span></text:p>
            <text:p text:style-name="P44"><text:span text:style-name="T45">□</text:span><text:span text:style-name="T46">B.</text:span><text:span text:style-name="T47">孔祥熙院長清寒獎學金</text:span></text:p>
            <text:p text:style-name="P48"><text:span text:style-name="T49">□</text:span><text:span text:style-name="T50">C.</text:span><text:s/></text:p>
            <text:p text:style-name="P51"><text:span text:style-name="T52">□</text:span><text:span text:style-name="T53">D.</text:span><text:span text:style-name="T54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6">
            <text:p text:style-name="P56"><text:span text:style-name="T57">□</text:span><text:span text:style-name="T58">E.</text:span><text:span text:style-name="T59">旅美華人</text:span><text:span text:style-name="T60">教友紀念于故樞機獎助學金</text:span></text:p>
            <text:p text:style-name="P61"><text:span text:style-name="T62">□</text:span><text:span text:style-name="T63">F.</text:span><text:span text:style-name="T64">伍振群先生、張遐民教授助學金</text:span></text:p>
            <text:p text:style-name="P65"><text:span text:style-name="T66">□</text:span><text:span text:style-name="T67">G.</text:span><text:span text:style-name="T6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姓<text:s/>名</text:p>
          </table:table-cell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2" table:number-rows-spanned="2">
            <text:p text:style-name="P75">學</text:p>
            <text:p text:style-name="P76">號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3">
            <text:p text:style-name="P80">手機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電子</text:p>
            <text:p text:style-name="P85">郵件</text:p>
          </table:table-cell>
          <table:covered-table-cell/>
          <table:table-cell table:style-name="TableCell86" table:number-columns-spanned="7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電話</text:p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院</text:p>
            <text:p text:style-name="P102">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系所</text:p>
            <text:p text:style-name="P107">組別年級</text:p>
          </table:table-cell>
          <table:covered-table-cell/>
          <table:table-cell table:style-name="TableCell108" table:number-columns-spanned="5">
            <text:p text:style-name="P109"><text:s text:c="14"/>學系</text:p>
            <text:p text:style-name="P110"><text:s text:c="5"/>組</text:p>
            <text:p text:style-name="P111"><text:span text:style-name="T112"><text:s text:c="2"/></text:span><text:span text:style-name="T113">年級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學業</text:p>
            <text:p text:style-name="P116"><text:span text:style-name="T117">平均</text:span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><text:span text:style-name="T122">操行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體育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軍訓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依規定應附繳證件</text:p>
          </table:table-cell>
          <table:table-cell table:style-name="TableCell138" table:number-columns-spanned="8">
            <text:p text:style-name="P139"><text:span text:style-name="T140">□</text:span><text:span text:style-name="T141">前一學期成績單</text:span><text:span text:style-name="T142">(ABCDEF)</text:span></text:p>
            <text:p text:style-name="P143"><text:span text:style-name="T144">□</text:span><text:span text:style-name="T145">全戶戶口謄本</text:span><text:span text:style-name="T146">(</text:span><text:span text:style-name="T147">名簿影本</text:span><text:span text:style-name="T148">)(ACE)</text:span></text:p>
            <text:p text:style-name="P149"><text:span text:style-name="T150">□</text:span><text:span text:style-name="T151">清寒證明文件</text:span><text:span text:style-name="T152">(BC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7">
            <text:p text:style-name="P154"><text:span text:style-name="T155">□</text:span><text:span text:style-name="T156">自傳（約五百字）</text:span><text:span text:style-name="T157">(ACDEF)</text:span></text:p>
            <text:p text:style-name="P158"><text:span text:style-name="T159">□</text:span><text:span text:style-name="T160">系主任、導師、輔導單位推薦函</text:span><text:span text:style-name="T161">(DEF)</text:span></text:p>
            <text:p text:style-name="P162"><text:span text:style-name="T163">□</text:span><text:span text:style-name="T164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校內校外獎助學金申請</text:p>
          </table:table-cell>
          <table:table-cell table:style-name="TableCell168" table:number-columns-spanned="25">
            <text:p text:style-name="P169">□無<text:s/>□有<text:s/>獲得軍公教子女之政府補助學雜費。　<text:s text:c="20"/>金額：　　　　　元</text:p>
            <text:p text:style-name="P170">□無<text:s/>□有<text:s/>獲得教育部各類就學優待減免學雜費。<text:s/>類別：<text:s text:c="8"/>　<text:s text:c="3"/>金額：<text:s text:c="10"/>元<text:s text:c="2"/></text:p>
            <text:p text:style-name="P171">□無<text:s/>□有<text:s/>獲得校內就學獎補助－清寒/生活助學金。<text:s text:c="17"/>金額：　　　　<text:s text:c="2"/>元</text:p>
            <text:p text:style-name="P172"><text:span text:style-name="T173">□</text:span><text:span text:style-name="T174">無</text:span><text:span text:style-name="T175"><text:s/>□</text:span><text:span text:style-name="T176">有</text:span><text:span text:style-name="T177"><text:s/></text:span><text:span text:style-name="T178">獲得其他校內獎助學金（不含書卷獎）。類別：　　　　　</text:span><text:span text:style-name="T179"><text:s text:c="3"/></text:span><text:span text:style-name="T180">金額：</text:span><text:span text:style-name="T181"><text:s text:c="10"/></text:span><text:span text:style-name="T18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家庭經濟概況</text:p>
          </table:table-cell>
          <table:table-cell table:style-name="TableCell186" table:number-rows-spanned="2">
            <text:p text:style-name="P187">家長</text:p>
            <text:p text:style-name="P188">姓名</text:p>
          </table:table-cell>
          <table:table-cell table:style-name="TableCell189">
            <text:p text:style-name="P190">父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職業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家<text:s text:c="4"/>庭</text:p>
            <text:p text:style-name="P199">就業人口</text:p>
          </table:table-cell>
          <table:covered-table-cell/>
          <table:table-cell table:style-name="TableCell200" table:number-columns-spanned="5" table:number-rows-spanned="2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 table:number-rows-spanned="2">
            <text:p text:style-name="P203">家庭平均月<text:s/>收<text:s/>入</text:p>
          </table:table-cell>
          <table:covered-table-cell/>
          <table:covered-table-cell/>
          <table:table-cell table:style-name="TableCell204" table:number-columns-spanned="2" table:number-row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母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職業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全戶人口<text:s text:c="8"/>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就學人口<text:s/></text:p>
          </table:table-cell>
          <table:covered-table-cell/>
          <table:table-cell table:style-name="TableCell229" table:number-columns-spanned="7">
            <text:p text:style-name="P230">大專校院<text:s/>　　<text:s text:c="7"/>人</text:p>
            <text:p text:style-name="P231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其他</text:p>
          </table:table-cell>
          <table:covered-table-cell/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通訊</text:p>
            <text:p text:style-name="P239">地址</text:p>
          </table:table-cell>
          <table:table-cell table:style-name="TableCell240" table:number-columns-spanned="12">
            <text:p text:style-name="P241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>戶籍</text:p>
            <text:p text:style-name="P244">地址</text:p>
          </table:table-cell>
          <table:table-cell table:style-name="TableCell245" table:number-columns-spanned="12">
            <text:p text:style-name="P246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2">
            <text:p text:style-name="P250">　　　　路（街）<text:s text:c="4"/>段<text:s text:c="5"/>巷<text:s text:c="4"/>弄<text:s text:c="2"/>號　　</text:p>
            <text:p text:style-name="P251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table-cell table:style-name="TableCell253" table:number-columns-spanned="12">
            <text:p text:style-name="P254">　　　　路（街）<text:s text:c="4"/>段<text:s text:c="5"/>巷<text:s text:c="4"/>弄<text:s text:c="4"/>號<text:s/>　　</text:p>
            <text:p text:style-name="P255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6">
            <text:p text:style-name="P258">1.本人已詳閱本獎助學金相關規定、繳齊指定表件，確認已符合申請資格。</text:p>
            <text:p text:style-name="P259">2.本人所填（繳）各項資料如有不實或不合規定，願自行負責，同意歸還已領取之獎助學金款項，並接受校規議處。</text:p>
            <text:p text:style-name="P260"><text:span text:style-name="T261">3.</text:span><text:span text:style-name="T262">本人</text:span><text:span text:style-name="T263">瞭解</text:span><text:span text:style-name="T264">獲獎後應至學生事務處獎助學金資訊系統「個人設定」頁面填註金融機構帳號，以利獎助學金直接劃撥入本人帳戶內，若使用郵局以外其他金融機構帳號，每次須扣除匯款手續費</text:span><text:span text:style-name="T265">30</text:span><text:span text:style-name="T266">元。</text:span></text:p>
            <text:p text:style-name="P267"><text:span text:style-name="T268">4.</text:span><text:span text:style-name="T269">本人瞭解與同意</text:span><text:span text:style-name="T270">學校因執行獎助學金申請業務需蒐集我的個人資料，在中華民國「個人資料保護法」與相關法令之規範下，</text:span><text:span text:style-name="T271">依據本校【隱私權政策聲明】，蒐集、處理及利用我的個人資料（包括本表各欄及金融帳號等）。</text:span></text:p>
            <text:p text:style-name="P272"><text:span text:style-name="T273">申請人</text:span><text:span text:style-name="T274">:</text:span><text:span text:style-name="T275"><text:s text:c="20"/></text:span><text:span text:style-name="T276">(</text:span><text:span text:style-name="T277">簽名</text:span><text:span text:style-name="T278">)<text:s/></text:span><text:span text:style-name="T279"><text:s text:c="7"/></text:span><text:span text:style-name="T280">年</text:span><text:span text:style-name="T281"><text:s text:c="4"/></text:span><text:span text:style-name="T282">月</text:span><text:span text:style-name="T283"><text:s text:c="4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審核</text:p>
            <text:p text:style-name="P288">意見</text:p>
          </table:table-cell>
          <table:table-cell table:style-name="TableCell289" table:number-columns-spanned="25"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校內各項獎助學金申請表</dc:title>
    <dc:subject/>
    <meta:initial-creator>fjup7p55dpc01</meta:initial-creator>
    <dc:creator>楊愔綺</dc:creator>
    <meta:creation-date>2026-03-09T16:57:00Z</meta:creation-date>
    <dc:date>2026-03-09T16:57:00Z</dc:date>
    <meta:print-date>2018-03-05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8" meta:row-count="8" meta:non-whitespace-character-count="1030"/>
  </office:meta>
</office:document-meta>
</file>